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P7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" style:parent-style-name="內文" style:family="paragraph">
      <style:paragraph-properties fo:text-align="center" fo:margin-top="0.0437in" fo:margin-left="0.784in" fo:margin-right="1.486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fo:margin-top="0.0576in" fo:line-height="120%" fo:margin-left="0.0722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10" style:parent-style-name="本文" style:family="paragraph">
      <style:paragraph-properties fo:margin-top="0.0576in" fo:line-height="120%" fo:margin-left="0.0722in" fo:margin-right="0.079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P15" style:parent-style-name="本文" style:family="paragraph">
      <style:paragraph-properties fo:text-align="justify" fo:margin-top="0.0576in" fo:line-height="120%" fo:margin-left="0.0722in" fo:margin-right="0.0798in">
        <style:tab-stops/>
      </style:paragraph-properties>
      <style:text-properties style:font-name="Times New Roman" style:font-name-complex="Times New Roman" fo:color="#000000" fo:letter-spacing="-0.0006in" style:language-asian="zh" style:country-asian="TW"/>
    </style:style>
    <style:style style:name="P16" style:parent-style-name="本文" style:family="paragraph">
      <style:paragraph-properties fo:text-align="justify" fo:margin-top="0.0576in" fo:line-height="120%" fo:margin-left="0.0722in" fo:margin-right="0.0798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P20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1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2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3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4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5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6" style:parent-style-name="本文" style:family="paragraph">
      <style:paragraph-properties fo:margin-top="0.0576in" fo:line-height="120%" fo:margin-left="0.4923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7" style:parent-style-name="本文" style:family="paragraph">
      <style:paragraph-properties fo:margin-top="0.0576in" fo:line-height="120%" fo:margin-left="0.0722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8" style:parent-style-name="本文" style:family="paragraph">
      <style:paragraph-properties fo:text-align="justify" fo:margin-top="0.0243in" fo:line-height="0.2166in" fo:margin-left="0.4923in" fo:margin-right="0.0798in" fo:text-indent="-0.2951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9" style:parent-style-name="本文" style:family="paragraph">
      <style:paragraph-properties fo:text-align="justify" fo:margin-top="0.0243in" fo:line-height="0.2166in" fo:margin-left="0.4923in" fo:margin-right="0.0798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45" style:parent-style-name="本文" style:family="paragraph">
      <style:paragraph-properties fo:text-align="justify" fo:margin-top="0.0243in" fo:line-height="0.2166in" fo:margin-left="0.4923in" fo:margin-right="0.0798in" fo:text-indent="-0.2951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46" style:parent-style-name="本文" style:family="paragraph">
      <style:text-properties style:font-name="Times New Roman" style:font-name-complex="Times New Roman" fo:color="#000000" style:language-asian="zh" style:country-asian="TW"/>
    </style:style>
    <style:style style:name="P47" style:parent-style-name="本文" style:family="paragraph">
      <style:text-properties style:font-name="Times New Roman" style:font-name-complex="Times New Roman" fo:color="#000000" style:language-asian="zh" style:country-asian="TW"/>
    </style:style>
    <style:style style:name="P48" style:parent-style-name="本文" style:family="paragraph">
      <style:text-properties style:font-name="Times New Roman" style:font-name-complex="Times New Roman" fo:color="#000000" style:language-asian="zh" style:country-asian="TW"/>
    </style:style>
    <style:style style:name="P49" style:parent-style-name="本文" style:family="paragraph"/>
    <style:style style:name="T5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letter-spacing="-0.0416in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63" style:parent-style-name="本文" style:family="paragraph">
      <style:paragraph-properties fo:margin-top="0.0576in" fo:line-height="120%" fo:margin-left="0.0722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64" style:parent-style-name="本文" style:family="paragraph">
      <style:paragraph-properties fo:text-align="justify" fo:margin-top="0.0569in" fo:line-height="0.2166in" fo:margin-left="0in" fo:margin-right="0.252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color="#000000" fo:letter-spacing="0.0041in" style:language-asian="zh" style:country-asian="TW"/>
    </style:style>
    <style:style style:name="P86" style:parent-style-name="本文" style:family="paragraph">
      <style:paragraph-properties fo:margin-top="0.0576in" fo:line-height="120%" fo:margin-left="0.0722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87" style:parent-style-name="本文" style:family="paragraph">
      <style:paragraph-properties fo:margin-top="0.0486in" fo:line-height="122%" fo:margin-left="0in" fo:margin-right="1.9951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color="#000000" fo:letter-spacing="-0.0416in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96" style:parent-style-name="預設段落字型" style:family="text">
      <style:text-properties style:font-name="Times New Roman" style:font-name-asian="新細明體" style:font-name-complex="Times New Roman" fo:color="#000000" fo:letter-spacing="-0.0006in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fo:letter-spacing="-0.0006in" style:language-asian="zh" style:country-asian="TW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fo:letter-spacing="-0.0006in" style:language-asian="zh" style:country-asian="TW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fo:letter-spacing="-0.0006in" style:language-asian="zh" style:country-asian="TW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fo:letter-spacing="-0.0006in" style:language-asian="zh" style:country-asian="TW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fo:letter-spacing="-0.0006in" style:language-asian="zh" style:country-asian="TW"/>
    </style:style>
    <style:style style:name="P103" style:parent-style-name="本文" style:family="paragraph">
      <style:paragraph-properties fo:margin-top="0.0041in" fo:margin-left="0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 fo:letter-spacing="-0.0006in"/>
    </style:style>
    <style:style style:name="T105" style:parent-style-name="預設段落字型" style:family="text">
      <style:text-properties style:font-name="Times New Roman" style:font-name-complex="Times New Roman" fo:color="#000000" fo:letter-spacing="-0.0006in"/>
    </style:style>
    <style:style style:name="T106" style:parent-style-name="超連結" style:family="text">
      <style:text-properties style:font-name="Times New Roman" style:font-name-complex="Times New Roman" fo:color="#000000" fo:letter-spacing="0.0027in" style:language-asian="zh" style:country-asian="TW"/>
    </style:style>
    <style:style style:name="T107" style:parent-style-name="超連結" style:family="text">
      <style:text-properties style:font-name="Times New Roman" style:font-name-complex="Times New Roman" fo:color="#000000" fo:letter-spacing="0.0027in" style:language-asian="zh" style:country-asian="TW"/>
    </style:style>
    <style:style style:name="P108" style:parent-style-name="本文" style:family="paragraph">
      <style:paragraph-properties fo:margin-top="0.0576in" fo:line-height="120%" fo:margin-left="0.0722in" fo:margin-right="0.0798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109" style:parent-style-name="本文" style:family="paragraph">
      <style:paragraph-properties fo:margin-top="0.0256in" fo:line-height="0.2166in"/>
    </style:style>
    <style:style style:name="T110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12" style:parent-style-name="本文" style:family="paragraph">
      <style:paragraph-properties fo:margin-top="0.0256in" fo:line-height="0.2166in"/>
    </style:style>
    <style:style style:name="T113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17" style:parent-style-name="本文" style:family="paragraph">
      <style:paragraph-properties fo:margin-top="0.0256in" fo:line-height="0.2166in"/>
      <style:text-properties style:font-name="Times New Roman" style:font-name-complex="Times New Roman" fo:color="#000000" style:language-asian="zh" style:country-asian="TW"/>
    </style:style>
    <style:style style:name="P118" style:parent-style-name="本文" style:family="paragraph">
      <style:paragraph-properties fo:text-align="justify" fo:margin-top="0.0833in" fo:margin-bottom="0.0833in" fo:line-height="0.2166in" fo:margin-left="0.0986in" fo:text-indent="-0.3347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000000" fo:letter-spacing="0.0027in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letter-spacing="0.0027in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color="#000000" fo:letter-spacing="0.0027in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9" style:parent-style-name="本文" style:family="paragraph">
      <style:paragraph-properties fo:margin-top="0.0833in" fo:margin-bottom="0.0833in" fo:line-height="0.1756in" fo:margin-left="0.0986in" fo:text-indent="-0.3347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3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34" style:parent-style-name="內文" style:master-page-name="MP1" style:family="paragraph">
      <style:paragraph-properties fo:break-before="page" style:line-height-at-least="0.1388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136" style:parent-style-name="內文" style:family="paragraph">
      <style:paragraph-properties fo:margin-top="0.0076in"/>
      <style:text-properties style:font-name="Times New Roman" style:font-name-asian="標楷體" style:font-name-complex="Times New Roman" fo:font-size="3pt" style:font-size-asian="3pt" style:font-size-complex="3pt" style:language-asian="zh" style:country-asian="TW"/>
    </style:style>
    <style:style style:name="P137" style:parent-style-name="內文" style:family="paragraph">
      <style:paragraph-properties style:line-height-at-least="0.1388in" fo:margin-left="0.229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8" style:parent-style-name="標題1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P142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43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language-asian="zh" style:country-asian="TW"/>
    </style:style>
    <style:style style:name="P144" style:parent-style-name="內文" style:family="paragraph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language-asian="zh" style:country-asian="TW"/>
    </style:style>
    <style:style style:name="P145" style:parent-style-name="內文" style:family="paragraph">
      <style:paragraph-properties fo:text-align="center" fo:margin-bottom="0.1666in"/>
      <style:text-properties style:font-name="Times New Roman" style:font-name-asian="新細明體" style:font-name-complex="Times New Roman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48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93" style:parent-style-name="內文" style:master-page-name="MP2" style:family="paragraph">
      <style:paragraph-properties fo:break-before="page" fo:margin-top="0.0034in"/>
      <style:text-properties style:font-name="Times New Roman" style:font-name-asian="標楷體" style:font-name-complex="Times New Roman" fo:font-weight="bold" style:font-weight-asian="bold" style:font-weight-complex="bold" fo:color="#000000" fo:font-size="2.5pt" style:font-size-asian="2.5pt" style:font-size-complex="2.5pt" style:language-asian="zh" style:country-asian="TW"/>
    </style:style>
    <style:style style:name="P194" style:parent-style-name="內文" style:family="paragraph">
      <style:paragraph-properties style:line-height-at-least="0.1388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/>
    </style:style>
    <style:style style:name="P196" style:parent-style-name="內文" style:family="paragraph">
      <style:paragraph-properties style:line-height-at-least="0.1388in" fo:margin-left="0.203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197" style:parent-style-name="標題1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color="#000000"/>
    </style:style>
    <style:style style:name="P201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202" style:parent-style-name="內文" style:family="paragraph">
      <style:paragraph-properties fo:text-align="center" fo:margin-top="0.0437in" fo:margin-left="0.0847in" fo:margin-right="0.084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2461*" fo:start-indent="0in" fo:end-indent="0.959in"/>
          <style:column style:rel-width="7539*" fo:start-indent="0.959in" fo:end-indent="0in"/>
        </style:columns>
      </style:section-properties>
    </style:style>
    <style:style style:name="P206" style:parent-style-name="內文" style:family="paragraph">
      <style:paragraph-properties fo:margin-left="0.0833in">
        <style:tab-stops/>
      </style:paragraph-properties>
    </style:style>
    <style:style style:name="T207" style:parent-style-name="預設段落字型" style:family="text">
      <style:text-properties style:font-name="Times New Roman" style:font-name-asian="Calibri" style:font-name-complex="Times New Roman" fo:color="#000000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scale="95%" fo:font-size="16pt" style:font-size-asian="16pt" style:font-size-complex="16pt" style:language-asian="zh" style:country-asian="TW"/>
    </style:style>
    <style:style style:name="P209" style:parent-style-name="內文" style:family="paragraph">
      <style:paragraph-properties fo:break-before="column" fo:margin-top="0.0694in" fo:margin-left="0.08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letter-spacing="-0.0006in" fo:font-size="11.5pt" style:font-size-asian="11.5pt" style:font-size-complex="11.5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margin-top="0.0687in" fo:line-height="0.2166in" fo:margin-left="0.08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letter-spacing="0.002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000000" fo:letter-spacing="0.002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1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20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21" style:parent-style-name="內文" style:family="paragraph">
      <style:paragraph-properties fo:margin-top="0.0006in"/>
      <style:text-properties style:font-name="Times New Roman" style:font-name-asian="標楷體" style:font-name-complex="Times New Roman" fo:color="#000000" style:language-asian="zh" style:country-asian="TW"/>
    </style:style>
    <style:style style:name="P222" style:parent-style-name="內文" style:family="paragraph">
      <style:paragraph-properties style:line-height-at-least="0.0208in" fo:margin-left="0.070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.5pt" style:font-size-asian="1.5pt" style:font-size-complex="1.5pt" style:language-asian="zh" style:country-asian="TW"/>
    </style:style>
    <style:style style:name="P22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6" style:parent-style-name="內文" style:family="paragraph">
      <style:paragraph-properties fo:margin-top="0.0069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27" style:parent-style-name="本文" style:family="paragraph">
      <style:paragraph-properties fo:text-align="justify" fo:margin-top="0in" fo:line-height="0.2166in" fo:margin-left="0.0833in" fo:margin-right="0.0784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2in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2in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2in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color="#000000" fo:letter-spacing="0.0006in" style:language-asian="zh" style:country-asian="TW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0" fo:letter-spacing="0.0006in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000000" fo:letter-spacing="0.0006in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238" style:parent-style-name="內文" style:family="paragraph">
      <style:text-properties style:font-name="Times New Roman" style:font-name-asian="標楷體" style:font-name-complex="Times New Roman" fo:color="#000000" fo:font-size="15.5pt" style:font-size-asian="15.5pt" style:font-size-complex="15.5pt" style:language-asian="zh" style:country-asian="TW"/>
    </style:style>
    <style:style style:name="P239" style:parent-style-name="內文" style:family="paragraph">
      <style:paragraph-properties fo:margin-left="0.0833in" fo:text-indent="0.333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etter-spacing="-0.05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etter-spacing="-0.050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47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anguage-asian="zh" style:country-asian="TW"/>
    </style:style>
    <style:style style:name="P248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anguage-asian="zh" style:country-asian="TW"/>
    </style:style>
    <style:style style:name="P249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50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51" style:parent-style-name="本文" style:family="paragraph">
      <style:paragraph-properties fo:margin-top="0in" style:line-height-at-least="0.1666in" fo:margin-left="0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P254" style:parent-style-name="本文" style:family="paragraph">
      <style:paragraph-properties fo:margin-top="0.0111in" fo:margin-left="0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255" style:parent-style-name="本文" style:family="paragraph">
      <style:paragraph-properties fo:text-align="justify" fo:margin-left="0.08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color="#000000" fo:letter-spacing="0.041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6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6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67" style:parent-style-name="內文" style:family="paragraph">
      <style:paragraph-properties fo:margin-top="0.0013in"/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TW"/>
    </style:style>
    <style:style style:name="P268" style:parent-style-name="本文" style:family="paragraph">
      <style:paragraph-properties fo:margin-top="0.0298in" fo:line-height="0.2166in"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color="#000000" fo:letter-spacing="0.0187in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family="graphic" style:name="a0">
      <style:graphic-properties draw:fill="none" draw:stroke="solid" svg:stroke-width="0.01972in" svg:stroke-color="#000000" svg:stroke-opacity="100%" draw:stroke-linejoin="round"/>
    </style:style>
    <style:style style:family="graphic" style:name="a1">
      <style:graphic-properties draw:fill="none" draw:stroke="solid" svg:stroke-width="0.01397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2472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2</text:span><text:span text:style-name="T3">0</text:span><text:span text:style-name="T4">22</text:span><text:span text:style-name="T5"><text:s/></text:span><text:span text:style-name="T6">Cross Disciplinary Innovation in Long-term care</text:span></text:h>
      <text:h text:style-name="P7" text:outline-level="1">跨域創新、長期照護國際研討會:<text:s/>樂智•憶起來</text:h>
      <text:p text:style-name="P8">【徵稿說明】</text:p>
      <text:list text:style-name="LFO1" text:continue-numbering="true">
        <text:list-item>
          <text:p text:style-name="P9">研討會日期：111年1月22日（星期六）</text:p>
        </text:list-item>
        <text:list-item>
          <text:p text:style-name="P10"><text:span text:style-name="T11">研討會地點：國立</text:span><text:span text:style-name="T12">臺南護理專科學校晨晞樓</text:span><text:span text:style-name="T13">11</text:span><text:span text:style-name="T14">樓</text:span></text:p>
        </text:list-item>
        <text:list-item>
          <text:p text:style-name="P15">研討會主題：本次研討會將邀請國內外在長照領域中，在失智症研究及照護的學者與業者，共同分享他們如何進行跨域研究及合作照護，來提供失智症個案及家屬多元且完整的照護；並藉由座談討論過程中，產、官、學、及第一線各領域長照工作人員，來共同研討的友善失智合作策略與模式。期待藉由本次研討會，能創新出不同失智症長照服務樣貌，並帶給與會者不同視野及觀點上的成長。</text:p>
        </text:list-item>
        <text:list-item>
          <text:p text:style-name="P16"><text:span text:style-name="T17">徵稿主題</text:span><text:span text:style-name="T18">如下</text:span><text:span text:style-name="T19">：</text:span></text:p>
          <text:list text:continue-numbering="true">
            <text:list-item>
              <text:p text:style-name="P20">老人護理</text:p>
            </text:list-item>
            <text:list-item>
              <text:p text:style-name="P21">住宿型長期照顧</text:p>
            </text:list-item>
            <text:list-item>
              <text:p text:style-name="P22">居家型長期照顧</text:p>
            </text:list-item>
            <text:list-item>
              <text:p text:style-name="P23">社區型長期照顧</text:p>
            </text:list-item>
            <text:list-item>
              <text:p text:style-name="P24">長期照顧品質</text:p>
            </text:list-item>
            <text:list-item>
              <text:p text:style-name="P25">長照機構住民安全</text:p>
            </text:list-item>
            <text:list-item>
              <text:p text:style-name="P26">其他長照相關議題</text:p>
            </text:list-item>
          </text:list>
        </text:list-item>
        <text:list-item>
          <text:p text:style-name="P27">重要日程：</text:p>
        </text:list-item>
      </text:list>
      <text:list text:style-name="LFO4" text:continue-numbering="true">
        <text:list-item>
          <text:p text:style-name="P28">投稿：</text:p>
        </text:list-item>
      </text:list>
      <text:p text:style-name="P29"><text:span text:style-name="T30">本研討</text:span><text:span text:style-name="T31">會採摘要投稿（</text:span><text:span text:style-name="T32">500</text:span><text:span text:style-name="T33">字為限，另可附圖）</text:span><text:span text:style-name="T34">，投稿</text:span><text:span text:style-name="T35">方式</text:span><text:span text:style-name="T36">請</text:span><text:span text:style-name="T37">寄電子郵件</text:span><text:span text:style-name="T38">至</text:span><text:span text:style-name="T39">ntin2</text:span><text:span text:style-name="T40">019</text:span><text:span text:style-name="T41">@ntin.edu.tw</text:span><text:span text:style-name="T42">進行線上投稿。</text:span><text:span text:style-name="T43">發表形式採海報發表，由大會安排決議後寄發邀請通知</text:span><text:span text:style-name="T44">。</text:span></text:p>
      <text:list text:style-name="LFO4" text:continue-numbering="true">
        <text:list-item>
          <text:p text:style-name="P45">投稿及稿件繳交時程：</text:p>
        </text:list-item>
      </text:list>
      <text:list text:style-name="LFO5" text:continue-numbering="true">
        <text:list-item>
          <text:p text:style-name="P46">摘要投稿截止：110/11/30（二）<text:s text:c="2"/></text:p>
        </text:list-item>
        <text:list-item>
          <text:p text:style-name="P47">審查結果公告：110/12/30（四）<text:s/><text:s/></text:p>
        </text:list-item>
        <text:list-item>
          <text:p text:style-name="P48">研討會報名截止：111/01/14（五）</text:p>
        </text:list-item>
        <text:list-item>
          <text:p text:style-name="P49"><text:span text:style-name="T50">研討會日期</text:span><text:span text:style-name="T51"><text:s/></text:span><text:span text:style-name="T52">：</text:span><text:span text:style-name="T53">1</text:span><text:span text:style-name="T54">11</text:span><text:span text:style-name="T55">/</text:span><text:span text:style-name="T56">0</text:span><text:span text:style-name="T57">1</text:span><text:span text:style-name="T58">/</text:span><text:span text:style-name="T59">22</text:span><text:span text:style-name="T60">（</text:span><text:span text:style-name="T61">六</text:span><text:span text:style-name="T62">）</text:span></text:p>
        </text:list-item>
      </text:list>
      <text:list text:style-name="LFO1" text:continue-numbering="true">
        <text:list-item>
          <text:p text:style-name="P63">投稿說明：</text:p>
        </text:list-item>
      </text:list>
      <text:p text:style-name="P64"><text:span text:style-name="T65">本研討會採摘要投</text:span><text:span text:style-name="T66">稿</text:span><text:span text:style-name="T67">，內容</text:span><text:span text:style-name="T68">應包含研究</text:span><text:span text:style-name="T69">作者姓名與相關資訊</text:span><text:span text:style-name="T70">、研究</text:span><text:span text:style-name="T71">主題、研究</text:span><text:span text:style-name="T72">背景</text:span><text:span text:style-name="T73">、、研究目的、研究方法、研究</text:span><text:span text:style-name="T74">結果</text:span><text:span text:style-name="T75">及效益、關鍵詞等。整段摘要字數以</text:span><text:span text:style-name="T76">500</text:span><text:span text:style-name="T77">字為限，摘要之後請列出</text:span><text:span text:style-name="T78">3</text:span><text:span text:style-name="T79">至</text:span><text:span text:style-name="T80">5</text:span><text:span text:style-name="T81">個關鍵詞。請以中</text:span><text:span text:style-name="T82">（</text:span><text:span text:style-name="T83">英</text:span><text:span text:style-name="T84">）</text:span><text:span text:style-name="T85">文撰寫。</text:span></text:p>
      <text:list text:style-name="LFO1" text:continue-numbering="true">
        <text:list-item>
          <text:p text:style-name="P86">研討會聯絡人：</text:p>
        </text:list-item>
      </text:list>
      <text:p text:style-name="P87"><text:span text:style-name="T88">國立臺</text:span><text:span text:style-name="T89">南護理專科學校</text:span><text:span text:style-name="T90"><text:s/></text:span><text:span text:style-name="T91">王婕</text:span><text:span text:style-name="T92">小姐，</text:span><text:span text:style-name="T93">聯絡方式：</text:span><text:span text:style-name="T94"><text:s/></text:span><text:span text:style-name="T95">0</text:span><text:span text:style-name="T96">6</text:span><text:span text:style-name="T97">-2</text:span><text:span text:style-name="T98">110600</text:span><text:span text:style-name="T99"><text:s/></text:span><text:span text:style-name="T100">#2</text:span><text:span text:style-name="T101">1</text:span><text:span text:style-name="T102">6</text:span></text:p>
      <text:soft-page-break/>
      <text:p text:style-name="P103"><text:span text:style-name="T104">Email</text:span><text:span text:style-name="T105">：</text:span><text:a xlink:href="mailto:ntin2019@ntin.edu.tw" office:target-frame-name="_top" xlink:show="replace"><text:span text:style-name="T106">ntin2</text:span><text:span text:style-name="T107">019@ntin.edu.tw</text:span></text:a></text:p>
      <text:list text:style-name="LFO1" text:continue-numbering="true">
        <text:list-item>
          <text:p text:style-name="P108">著作財產權事宜：</text:p>
        </text:list-item>
      </text:list>
      <text:list text:style-name="LFO6" text:continue-numbering="true">
        <text:list-item>
          <text:p text:style-name="P109"><text:span text:style-name="T110">本研討會刊載之論著以未經發表為原則。請勿一稿兩投，違反學術倫理，或侵</text:span><text:span text:style-name="T111">犯他人著作權。</text:span></text:p>
        </text:list-item>
        <text:list-item>
          <text:p text:style-name="P112"><text:span text:style-name="T113">經本研討會接受刊登之著作，其著作權仍歸作者所有，但作者同意授權本研討會得再授權其他資料庫業者，進行重製、透過網路提供服務、授權用戶下載、列</text:span><text:span text:style-name="T114">印等行為</text:span><text:span text:style-name="T115">。</text:span><text:span text:style-name="T116">且未經本校同意，不得在其他刊物再行發表。</text:span></text:p>
        </text:list-item>
        <text:list-item>
          <text:p text:style-name="P117">文稿有抄襲爭議者，概由撰稿人自行負責。<text:s/></text:p>
        </text:list-item>
      </text:list>
      <text:list text:style-name="LFO1" text:continue-numbering="true">
        <text:list-item>
          <text:p text:style-name="P118"><text:span text:style-name="T119">審稿方式：本</text:span><text:span text:style-name="T120">研討會稿件審稿方式</text:span><text:span text:style-name="T121">採</text:span><text:span text:style-name="T122">取</text:span><text:span text:style-name="T123">2</text:span><text:span text:style-name="T124">至</text:span><text:span text:style-name="T125">3</text:span><text:span text:style-name="T126">位專家學者進行</text:span><text:span text:style-name="T127">匿名</text:span><text:span text:style-name="T128">審稿。</text:span></text:p>
        </text:list-item>
        <text:list-item>
          <text:p text:style-name="P129"><text:span text:style-name="T130">主辦單位</text:span><text:span text:style-name="T131">：</text:span><text:span text:style-name="T132">國立臺</text:span><text:span text:style-name="T133">南護理專科學校</text:span></text:p>
        </text:list-item>
      </text:list>
      <text:soft-page-break/>
      <text:p text:style-name="P134"><text:span text:style-name="T135">附件一</text:span></text:p>
      <text:p text:style-name="P136"/>
      <text:p text:style-name="P137"/>
      <text:h text:style-name="P138" text:outline-level="1"><text:span text:style-name="T139">20</text:span><text:span text:style-name="T140">22<text:s/></text:span><text:span text:style-name="T141">Cross Disciplinary Innovation in Long-term care</text:span></text:h>
      <text:h text:style-name="P142" text:outline-level="1">跨域創新、長期照護國際研討會：樂智•憶起來</text:h>
      <text:h text:style-name="P143" text:outline-level="1"><text:s/>(範本)</text:h>
      <text:h text:style-name="P144" text:outline-level="1">中文論文標題</text:h>
      <text:p text:style-name="P145">Article Title</text:p>
      <text:p text:style-name="P146">作者一</text:p>
      <text:p text:style-name="P147"><text:s/>任職單位</text:p>
      <text:p text:style-name="P148">E-mail</text:p>
      <text:p text:style-name="P149">作者二</text:p>
      <text:p text:style-name="P150"><text:s/>任職單位</text:p>
      <text:p text:style-name="P151">E-mail</text:p>
      <text:p text:style-name="P152">(字型為中文標楷體、英文Times New Roman、12點、置中、單行間距。)</text:p>
      <text:p text:style-name="P153"/>
      <text:p text:style-name="P154"><text:span text:style-name="T155"><text:s/></text:span><text:span text:style-name="T156">摘要</text:span></text:p>
      <text:p text:style-name="P157"><text:span text:style-name="T158">(</text:span><text:span text:style-name="T159">內文：中文標楷體、英文</text:span><text:span text:style-name="T160">Times New Roman</text:span><text:span text:style-name="T161">、</text:span><text:span text:style-name="T162">12</text:span><text:span text:style-name="T163">號字、左右對齊、單行間距。</text:span><text:span text:style-name="T164">)</text:span><text:span text:style-name="T165">本文舉例說明</text:span><text:span text:style-name="T166">「</text:span><text:span text:style-name="T167">20</text:span><text:span text:style-name="T168">22</text:span><text:span text:style-name="T169"><text:s/></text:span><text:span text:style-name="T170">Cross Disciplinary Innovation in Long-term care</text:span><text:span text:style-name="T171">跨域創新、長期照護國際研討會</text:span><text:span text:style-name="T172">：樂智•憶起來」</text:span><text:span text:style-name="T173">投稿格式、煩請務必依照本格式進行編排，若無法依規定進行排版者不予接受刊登。論文來稿之摘要檔，應包含研究主題名稱、研究問題動機、作者姓名與相關資訊、研究目的、預期研究方法、預期研究成果及效益、關鍵詞等。整段摘要字數以</text:span><text:span text:style-name="T174">500</text:span><text:span text:style-name="T175">字為限，摘要之後請列出</text:span><text:span text:style-name="T176">3</text:span><text:span text:style-name="T177">至</text:span><text:span text:style-name="T178">5</text:span><text:span text:style-name="T179">個關鍵詞。請以中</text:span><text:span text:style-name="T180">(</text:span><text:span text:style-name="T181">英</text:span><text:span text:style-name="T182">)</text:span><text:span text:style-name="T183">文撰寫。</text:span></text:p>
      <text:p text:style-name="P184"/>
      <text:p text:style-name="P185"/>
      <text:p text:style-name="P186"/>
      <text:p text:style-name="P187"/>
      <text:p text:style-name="P188"/>
      <text:p text:style-name="P189">關鍵詞：關鍵詞一、關鍵詞二、至多五項(中文標楷體、英文Times New Roman、12號字、左右對齊、粗體、單行間距)</text:p>
      <text:p text:style-name="P190"/>
      <text:p text:style-name="P191"/>
      <text:p text:style-name="P192"/>
      <text:p text:style-name="P193"/>
      <text:p text:style-name="P194"><text:span text:style-name="T195">附件二</text:span></text:p>
      <text:p text:style-name="P196"/>
      <text:h text:style-name="P197" text:outline-level="1"><text:span text:style-name="T198">20</text:span><text:span text:style-name="T199">22<text:s/></text:span><text:span text:style-name="T200">Cross Disciplinary Innovation in Long-term care</text:span></text:h>
      <text:h text:style-name="P201" text:outline-level="1">跨域創新、長期照護國際研討會：樂智•憶起來</text:h>
      <text:p text:style-name="P202"><text:span text:style-name="T203">論文刊登同意授權書</text:span></text:p>
      <text:p text:style-name="P204"/>
      <text:p text:style-name="P205"/>
      <text:section text:name="Sect3" text:style-name="S3">
        <text:p text:style-name="P206"><text:span text:style-name="T207"><draw:g draw:z-index="503306408" draw:name="Group 5" draw:id="id2" draw:style-name="a2" text:anchor-type="paragraph"><svg:title/><svg:desc/><draw:custom-shape svg:x="0.75in" svg:y="0.28264in" svg:width="2.66875in" svg:height="0.00139in" draw:id="id0" draw:style-name="a0" draw:name="Freeform 9"><svg:title/><svg:desc/><draw:enhanced-geometry draw:type="non-primitive" svg:viewBox="0 0 2440305 1270" draw:enhanced-path="M 0 0 L 2439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0305"/><draw:equation draw:name="f7" draw:formula="?f4 / 1270"/><draw:equation draw:name="f8" draw:formula="0 / ?f6"/><draw:equation draw:name="f9" draw:formula="0 / ?f7"/><draw:equation draw:name="f10" draw:formula="2439670 / ?f6"/><draw:equation draw:name="f11" draw:formula="2440305 / ?f6"/><draw:equation draw:name="f12" draw:formula="1270 / ?f7"/></draw:enhanced-geometry></draw:custom-shape><draw:custom-shape svg:x="1.41806in" svg:y="0.2875in" svg:width="2.00069in" svg:height="0.00139in" draw:id="id1" draw:style-name="a1" draw:name="Freeform 7"><svg:title/><svg:desc/><draw:enhanced-geometry draw:type="non-primitive" svg:viewBox="0 0 1829435 1270" draw:enhanced-path="M 0 0 L 1829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9435 / ?f6"/><draw:equation draw:name="f11" draw:formula="1270 / ?f7"/></draw:enhanced-geometry></draw:custom-shape></draw:g></text:span><text:span text:style-name="T208">立書人</text:span></text:p>
        <text:p text:style-name="P209"><text:span text:style-name="T210">（任一並列作者簽名即有效）</text:span></text:p>
      </text:section>
      <text:section text:name="Sect4" text:style-name="S4">
        <text:p text:style-name="P211"><text:span text:style-name="T212">已徵得其他共同著作人之同</text:span><text:span text:style-name="T213">意，將發表於</text:span><text:span text:style-name="T214">『</text:span><text:span text:style-name="T215">2022 Cross Disciplinary Innovation in Long-term care</text:span><text:span text:style-name="T216">跨域創新、長期照護國際研討會：樂智•憶起來』</text:span><text:span text:style-name="T217">之論文</text:span><text:span text:style-name="T218">：</text:span></text:p>
        <text:p text:style-name="P219"/>
        <text:p text:style-name="P220"/>
        <text:p text:style-name="P221"/>
        <text:p text:style-name="P222"><text:span text:style-name="T223"><draw:custom-shape svg:x="0.0125in" svg:y="0.0125in" svg:width="3.31389in" svg:height="0.00139in" draw:id="id3" draw:style-name="a3" draw:name="Group 2"><svg:title/><svg:desc/><draw:enhanced-geometry draw:type="non-primitive" svg:viewBox="0 0 3030220 1270" draw:enhanced-path="M 0 0 L 302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220"/><draw:equation draw:name="f7" draw:formula="?f4 / 1270"/><draw:equation draw:name="f8" draw:formula="0 / ?f6"/><draw:equation draw:name="f9" draw:formula="0 / ?f7"/><draw:equation draw:name="f10" draw:formula="3029585 / ?f6"/><draw:equation draw:name="f11" draw:formula="3030220 / ?f6"/><draw:equation draw:name="f12" draw:formula="1270 / ?f7"/></draw:enhanced-geometry></draw:custom-shape></text:span></text:p>
        <text:p text:style-name="P224"/>
        <text:p text:style-name="P225"/>
        <text:p text:style-name="P226"/>
        <text:p text:style-name="P227"><text:span text:style-name="T228">同意授權</text:span><text:span text:style-name="T229">「國立</text:span><text:span text:style-name="T230">臺南護理專科學校</text:span><text:span text:style-name="T231">」</text:span><text:span text:style-name="T232">進行必要之編輯、修改、整理、印刷書面刊物，亦同意以電</text:span><text:span text:style-name="T233">子形式儲存利用</text:span><text:span text:style-name="T234">(</text:span><text:span text:style-name="T235">例如以光碟形式發行，網站刊登、電子資料庫或電子書）；為符合各資料庫</text:span><text:span text:style-name="T236">之系統需求，並得進行格式之變更。以提供讀者基於個人非營利性質之線上檢索、閱讀、列</text:span><text:span text:style-name="T237">印等，得不限時間與地域，為學術研究目的之參考。</text:span></text:p>
        <text:p text:style-name="P238"/>
        <text:p text:style-name="P239"><text:span text:style-name="T240">此</text:span><text:span text:style-name="T241"><text:s/></text:span><text:span text:style-name="T242">致</text:span><text:span text:style-name="T243"><text:s/></text:span><text:span text:style-name="T244">「</text:span><text:span text:style-name="T245">國立臺南護理專科學校</text:span><text:span text:style-name="T246">」</text:span></text:p>
        <text:p text:style-name="P247"/>
        <text:p text:style-name="P248"/>
        <text:p text:style-name="P249">立授權書人聯絡電話：<text:s/></text:p>
        <text:p text:style-name="P250">服務單位：</text:p>
        <text:p text:style-name="P251"><text:span text:style-name="T252">E-mail</text:span><text:span text:style-name="T253">：</text:span></text:p>
        <text:p text:style-name="P254"/>
        <text:p text:style-name="P255"><text:span text:style-name="T256">中華民國</text:span><text:span text:style-name="T257"><text:s text:c="5"/></text:span><text:span text:style-name="T258">年</text:span><text:span text:style-name="T259"><text:s text:c="7"/></text:span><text:span text:style-name="T260">月</text:span><text:span text:style-name="T261"><text:s text:c="7"/></text:span><text:span text:style-name="T262"><text:s text:c="2"/></text:span><text:span text:style-name="T263">日</text:span></text:p>
        <text:p text:style-name="P264"/>
        <text:p text:style-name="P265"/>
        <text:p text:style-name="P266"/>
        <text:p text:style-name="P267"/>
        <text:p text:style-name="P268"><text:span text:style-name="T269">※</text:span><text:span text:style-name="T270">立授權書人聲明對上述授權之著作擁有著作權，得為此授權。唯本授權書為非專屬性之授</text:span><text:span text:style-name="T271"><text:s/></text:span><text:span text:style-name="T272">權，立授權書人對上述授權之著作能有著作權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9722in" fo:margin-left="0.9722in" fo:margin-bottom="0.9722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833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5833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副校長室汪琬芳</meta:initial-creator>
    <dc:creator>USER</dc:creator>
    <meta:creation-date>2021-10-22T09:19:00Z</meta:creation-date>
    <dc:date>2021-10-22T09:19:00Z</dc:date>
    <meta:print-date>2019-10-22T08:54:00Z</meta:print-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LastSaved" meta:value-type="date">2019-10-16T00:00:00Z</meta:user-defined>
    <meta:document-statistic meta:page-count="4" meta:paragraph-count="4" meta:word-count="303" meta:character-count="2028" meta:row-count="14" meta:non-whitespace-character-count="1729"/>
  </office:meta>
</office:document-meta>
</file>